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rixlaan 4, plaatsen dakkapel voorzijde woning (zaaknummer 603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 voor het project: </text:p>
            <text:p text:style-name="common-al">
            <text:span text:style-name="nadrukvet">Larixlaan 4</text:span> – voor het plaatsen van een dakkapel aan de voozijde van de woning ingetrokken op 8 juni 2017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869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9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9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Larixlaan 4, plaatsen dakkapel voorzijde woning (zaaknummer 603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693</meta:user-defined>
    <meta:user-defined meta:name="OVERHEIDop.GmbID/DC.identifier">gmb-2017-9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ZB 4</meta:user-defined>
    <meta:user-defined meta:name="OVERHEIDop.woonplaats">Zwolle</meta:user-defined>
    <meta:user-defined meta:name="OVERHEIDop.straatnaam">Larix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61 504277</meta:user-defined>
    <meta:user-defined meta:name="OVERHEIDop.versieInformatie"/>
  </office:meta>
</office:document-meta>
</file>