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Geer 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1447</text:p>
            <text:p text:style-name="common-al">Omschrijving: het kappen van 1 gewone Es (iepenziekte)</text:p>
            <text:p text:style-name="common-al">Adres: De Geer 8 A Huissen</text:p>
            <text:p text:style-name="common-al">Activiteiten: Kappen </text:p>
            <text:p text:style-name="common-al">Besluit: Verlenen</text:p>
            <text:p text:style-name="common-al">Datum ondertekening: 2 juni 2017</text:p>
            <text:p text:style-name="common-al">Datum verzending: 2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9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9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9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Geer 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92</meta:user-defined>
    <meta:user-defined meta:name="OVERHEIDop.GmbID/DC.identifier">gmb-2017-9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D 8a</meta:user-defined>
    <meta:user-defined meta:name="OVERHEIDop.woonplaats">Huissen</meta:user-defined>
    <meta:user-defined meta:name="OVERHEIDop.straatnaam">De Ge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76 436615</meta:user-defined>
    <meta:user-defined meta:name="OVERHEIDop.versieInformatie"/>
  </office:meta>
</office:document-meta>
</file>