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Moeder Teresa Ulft, radiokeetje 24 t/m 26 nov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Moeder Teresa Ulft voor de actie radiokeetje op het Simonsplein van 24 tot en met 26 november 2017. Er zijn radio uitzendingen en er wordt gecollecteerd in de binnenstad  ten bate van de allerarmsten in Oost Europa.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869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9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9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Moeder Teresa Ulft, radiokeetje 24 t/m 26 nov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98690</meta:user-defined>
    <meta:user-defined meta:name="OVERHEIDop.GmbID/DC.identifier">gmb-2017-98690</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referentienummer">12465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9a</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65 442246</meta:user-defined>
    <meta:user-defined meta:name="OVERHEIDop.versieInformatie"/>
  </office:meta>
</office:document-meta>
</file>