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uni 2017 heeft de burgemeester van Dalfsen onderstaande ontheffing verleend op grond van artikel 35 van de drank- en horecawet t.b.v.:</text:p>
            <text:p text:style-name="common-al">concours LR Nieuwleusen aan de Bosmansweg 72 in Nieuwleusen 0p 16 en 17 juni 2017</text:p>
            <text:p text:style-name="common-al">De ontheffing staat geregistreerd onder nummer Z/17/50049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68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8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8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89</meta:user-defined>
    <meta:user-defined meta:name="OVERHEIDop.GmbID/DC.identifier">gmb-2017-98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4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53.94 510293.24</meta:user-defined>
    <meta:user-defined meta:name="OVERHEIDop.versieInformatie"/>
  </office:meta>
</office:document-meta>
</file>