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Tjalk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0997</text:p>
            <text:p text:style-name="common-al">Omschrijving: het kappen van 1 Honingboom</text:p>
            <text:p text:style-name="common-al">Adres: Tjalk 1 Huissen</text:p>
            <text:p text:style-name="common-al">Activiteiten: Kappen </text:p>
            <text:p text:style-name="common-al">Besluit: Verlenen</text:p>
            <text:p text:style-name="common-al">Datum ondertekening: 30 mei 2017</text:p>
            <text:p text:style-name="common-al">Datum verzending: 31 me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68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8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8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Tjalk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682</meta:user-defined>
    <meta:user-defined meta:name="OVERHEIDop.GmbID/DC.identifier">gmb-2017-98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DG 1</meta:user-defined>
    <meta:user-defined meta:name="OVERHEIDop.woonplaats">Huissen</meta:user-defined>
    <meta:user-defined meta:name="OVERHEIDop.straatnaam">Tjal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247 439514</meta:user-defined>
    <meta:user-defined meta:name="OVERHEIDop.versieInformatie"/>
  </office:meta>
</office:document-meta>
</file>