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CA Thiemestraat 49, Thialf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>Evenementenvergunning</text:span></text:p>
            <text:p><text:span text:style-name="functie">Spijker op z'n kop</text:span></text:p>
            <text:p><text:span text:style-name="functie">149273</text:span></text:p>
            <text:p><text:span text:style-name="functie">30-06-2017</text:span></text:p>
            <text:p><text:span text:style-name="functie">CA Thiemestraat 49, Thialf </text:span></text:p>
            <text:p><text:span text:style-name="functie"/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68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8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CA Thiemestraat 49, Thial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80</meta:user-defined>
    <meta:user-defined meta:name="OVERHEIDop.GmbID/DC.identifier">gmb-2017-98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W 49</meta:user-defined>
    <meta:user-defined meta:name="OVERHEIDop.woonplaats">Arnhem</meta:user-defined>
    <meta:user-defined meta:name="OVERHEIDop.straatnaam">C.A. Thiem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92 443937</meta:user-defined>
    <meta:user-defined meta:name="OVERHEIDop.versieInformatie"/>
  </office:meta>
</office:document-meta>
</file>