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oem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218</text:p>
            <text:p text:style-name="common-al">Omschrijving: verwijderen oude asbesthoudende golfplaten en aanbrengen nieuwe asbest vrije golfplaten en plaatsen zonnepanelen op gemeentelijk monument</text:p>
            <text:p text:style-name="common-al">Adres: Bloemstraat 12 Huissen</text:p>
            <text:p text:style-name="common-al">Activiteiten: Bouwen, Monumenten Gem. of Prov. Verordening</text:p>
            <text:p text:style-name="common-al">Besluit: Verlenen</text:p>
            <text:p text:style-name="common-al">Datum ondertekening: 30 mei 2017</text:p>
            <text:p text:style-name="common-al">Datum verzending: 31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6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oem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70</meta:user-defined>
    <meta:user-defined meta:name="OVERHEIDop.GmbID/DC.identifier">gmb-2017-9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CS 12</meta:user-defined>
    <meta:user-defined meta:name="OVERHEIDop.woonplaats">Huissen</meta:user-defined>
    <meta:user-defined meta:name="OVERHEIDop.straatnaam">Bloem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55 438022</meta:user-defined>
    <meta:user-defined meta:name="OVERHEIDop.versieInformatie"/>
  </office:meta>
</office:document-meta>
</file>