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– Gemeenlandsedijk 12 A,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meenlandsedijk 12 A, 3216 AH Abbenbroek.</text:p>
            <text:p text:style-name="tussenkopcur">Omschrijving</text:p>
            <text:p text:style-name="common-al">De burgemeester heeft een drank- en horecavergunning verleend voor het evenement van Stichting Midzomerfeest, Abbenblues en een Oldtimershow op 23 en 24 juni 2017 op het trainingsveld van de voetbalvereniging Abbenbroek. </text:p>
            <text:p text:style-name="tussenkopcur">Voorschriften en beperkingen</text:p>
            <text:p text:style-name="common-al">Aan deze vergunning zijn beperkingen of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66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6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6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Drank- en Horecavergunning – Gemeenlandsedijk 12 A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663</meta:user-defined>
    <meta:user-defined meta:name="OVERHEIDop.GmbID/DC.identifier">gmb-2017-98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H</meta:user-defined>
    <meta:user-defined meta:name="OVERHEIDop.woonplaats">Zuidland</meta:user-defined>
    <meta:user-defined meta:name="OVERHEIDop.straatnaam">Gemeenlandsedijk Zui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631 428538</meta:user-defined>
    <meta:user-defined meta:name="OVERHEIDop.versieInformatie"/>
  </office:meta>
</office:document-meta>
</file>