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Midzomerfeest, Abbenblues en een Oldtimershow -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Midzomerfeest Abbenbroek  voor het houden van het evenement: Midzomerfeest, Abbenblues en een Oldtimershow  te Abbenbroek op 23 en 24 juni 2017.</text:p>
            <text:p text:style-name="tussenkopcur">Waar </text:p>
            <text:p text:style-name="common-al">Op het trainingsveld van de voetbalvereniging Abbenbroek aan de Gemeenlandsedijk 12A te Abbenbroek.</text:p>
            <text:p text:style-name="tussenkopcur">Datum ontvangst</text:p>
            <text:p text:style-name="common-al">15 maart 2017.</text:p>
            <text:p text:style-name="tussenkopcur">Datum besluit</text:p>
            <text:p text:style-name="common-al">8 jun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6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Midzomerfeest, Abbenblues en een Oldtimershow -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61</meta:user-defined>
    <meta:user-defined meta:name="OVERHEIDop.GmbID/DC.identifier">gmb-2017-9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H</meta:user-defined>
    <meta:user-defined meta:name="OVERHEIDop.woonplaats">Zuidland</meta:user-defined>
    <meta:user-defined meta:name="OVERHEIDop.straatnaam">Gemeenlandsedijk Zui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1 428538</meta:user-defined>
    <meta:user-defined meta:name="OVERHEIDop.versieInformatie"/>
  </office:meta>
</office:document-meta>
</file>