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Grotestraat en Almeloseweg: Preuf Tubbi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Preuf Tubbig op 1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5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Grotestraat en Almeloseweg: Preuf Tubb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55</meta:user-defined>
    <meta:user-defined meta:name="OVERHEIDop.GmbID/DC.identifier">gmb-2017-98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J 40</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2 491874</meta:user-defined>
    <meta:user-defined meta:name="OVERHEIDop.versieInformatie"/>
  </office:meta>
</office:document-meta>
</file>