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85: verleende omgevingsvergunning, afwijken bestemmingsplan t.b.v. kamerb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85, 6702 CP afwijken bestemmingsplan t.b.v. kamerverhuur, 2016W2330, 17-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86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85: verleende omgevingsvergunning, afwijken bestemmingsplan t.b.v. kamerb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65</meta:user-defined>
    <meta:user-defined meta:name="OVERHEIDop.GmbID/DC.identifier">gmb-2017-9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P 91</meta:user-defined>
    <meta:user-defined meta:name="OVERHEIDop.woonplaats">Wageningen</meta:user-defined>
    <meta:user-defined meta:name="OVERHEIDop.straatnaam">Groen van Prinster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78 441630</meta:user-defined>
    <meta:user-defined meta:name="OVERHEIDop.versieInformatie"/>
  </office:meta>
</office:document-meta>
</file>