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vereniging en Ponyclub De Vulcaan, dressuurconcours 2 en 3 septem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Rijvereniging en Ponyclub De Vulcaan voor een  dressuurconcours op 2 en 3 september 2017 in een weiland aan de Rijksweg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8647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47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47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vereniging en Ponyclub De Vulcaan, dressuurconcours 2 en 3 septem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98647</meta:user-defined>
    <meta:user-defined meta:name="OVERHEIDop.GmbID/DC.identifier">gmb-2017-9864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36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R 3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963 438831</meta:user-defined>
    <meta:user-defined meta:name="OVERHEIDop.versieInformatie"/>
  </office:meta>
</office:document-meta>
</file>