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Burg.Backxlaan 27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juni 2017 een besluit genomen op de aanvraag met zaaknummer Z/17/499502 voor een Omgevingsvergunning voor het verbouwen van de woning op locatie Burg.Backxlaan 27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6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Burg.Backxlaan 27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45</meta:user-defined>
    <meta:user-defined meta:name="OVERHEIDop.GmbID/DC.identifier">gmb-2017-9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D 27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56 511223</meta:user-defined>
    <meta:user-defined meta:name="OVERHEID.EPSG28992/DC.spatial">215874.55 511237.59</meta:user-defined>
    <meta:user-defined meta:name="OVERHEIDop.versieInformatie"/>
  </office:meta>
</office:document-meta>
</file>