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Zeegsepad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8536</text:p>
            <text:p text:style-name="common-al">Omschrijving: het wijzigen van gebruik naar horeca (bed &amp; breakfast) </text:p>
            <text:p text:style-name="common-al">Adres: Zeegsepad 3 Angeren</text:p>
            <text:p text:style-name="common-al">Activiteiten: Strijdig Gebruik gronden/bouwwerken met RO </text:p>
            <text:p text:style-name="common-al">Besluit: Verlenen</text:p>
            <text:p text:style-name="common-al">Datum ondertekening: 31 mei 2017</text:p>
            <text:p text:style-name="common-al">Datum verzending: 6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64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4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4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Zeegsepad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644</meta:user-defined>
    <meta:user-defined meta:name="OVERHEIDop.GmbID/DC.identifier">gmb-2017-98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meta:user-defined>
    <meta:user-defined meta:name="OVERHEIDop.woonplaats">Angeren</meta:user-defined>
    <meta:user-defined meta:name="OVERHEIDop.straatnaam">Zeegsepa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86 436333</meta:user-defined>
    <meta:user-defined meta:name="OVERHEIDop.versieInformatie"/>
  </office:meta>
</office:document-meta>
</file>