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enstrook thv Hoxwier 69 t/m 77, Z/17/081095, kappen 2 bomen (populieren), 6 jun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8642</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642</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642</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oenstrook thv Hoxwier 69 t/m 77, Z/17/081095, kappen 2 bomen (populieren), 6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642</meta:user-defined>
    <meta:user-defined meta:name="OVERHEIDop.GmbID/DC.identifier">gmb-2017-98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HB 35</meta:user-defined>
    <meta:user-defined meta:name="OVERHEIDop.woonplaats">Almelo</meta:user-defined>
    <meta:user-defined meta:name="OVERHEIDop.straatnaam">Hoxwier</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548 489068</meta:user-defined>
    <meta:user-defined meta:name="OVERHEIDop.versieInformatie"/>
  </office:meta>
</office:document-meta>
</file>