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Ot En Sien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39163</text:p>
            <text:p text:style-name="common-al">Omschrijving: revitalisatie scholencomplex</text:p>
            <text:p text:style-name="common-al">Adres: Ot En Sienpad 3 Huissen</text:p>
            <text:p text:style-name="common-al">Activiteiten: Bouwen</text:p>
            <text:p text:style-name="common-al">Besluit: Besluit verlenging behandeltermijn</text:p>
            <text:p text:style-name="common-al">Datum ondertekening: 30 mei 2017</text:p>
            <text:p text:style-name="common-al">Datum verzending: 30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63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3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3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Ot En Sien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37</meta:user-defined>
    <meta:user-defined meta:name="OVERHEIDop.GmbID/DC.identifier">gmb-2017-98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G 3</meta:user-defined>
    <meta:user-defined meta:name="OVERHEIDop.woonplaats">Huissen</meta:user-defined>
    <meta:user-defined meta:name="OVERHEIDop.straatnaam">Ot en Sien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72 439678</meta:user-defined>
    <meta:user-defined meta:name="OVERHEIDop.versieInformatie"/>
  </office:meta>
</office:document-meta>
</file>