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plein 16 milieu neutraal veranderen (zaaknummer 1372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tionsplein 16 </text:span>
            <text:span text:style-name="nadrukvet">– </text:span>ontvangen 6 juni 2017 voor het milieu neutraal veranderen van de vigerende omgevingsvergunning milieu.</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636</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36</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36</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plein 16 milieu neutraal veranderen (zaaknummer 1372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636</meta:user-defined>
    <meta:user-defined meta:name="OVERHEIDop.GmbID/DC.identifier">gmb-2017-986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 16</meta:user-defined>
    <meta:user-defined meta:name="OVERHEIDop.woonplaats">Zwolle</meta:user-defined>
    <meta:user-defined meta:name="OVERHEIDop.straatnaam">Stations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68 502221</meta:user-defined>
    <meta:user-defined meta:name="OVERHEIDop.versieInformatie"/>
  </office:meta>
</office:document-meta>
</file>