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Ambtstraat 105 en 107, Z/17/079788, uitbreiden woningen, 2 juni 2017</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98633</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633</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633</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Ambtstraat 105 en 107, Z/17/079788, uitbreiden woningen, 2 jun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98633</meta:user-defined>
    <meta:user-defined meta:name="OVERHEIDop.GmbID/DC.identifier">gmb-2017-986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5EP 81</meta:user-defined>
    <meta:user-defined meta:name="OVERHEIDop.woonplaats">Almelo</meta:user-defined>
    <meta:user-defined meta:name="OVERHEIDop.straatnaam">Ambtstraat</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1696 485268</meta:user-defined>
    <meta:user-defined meta:name="OVERHEIDop.versieInformatie"/>
  </office:meta>
</office:document-meta>
</file>