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Diezerstraat 82, plaatsen gevelreclames, schilderen kozijnen en vervangen voordeuren (zaak 7477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Diezerstraat 82</text:span> – voor het plaatsen van twee gevelreclames, het schilderen van de houten kozijnen en het vervangen van de voordeuren, verzonden op 8 jun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863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3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3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Diezerstraat 82, plaatsen gevelreclames, schilderen kozijnen en vervangen voordeuren (zaak 7477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30</meta:user-defined>
    <meta:user-defined meta:name="OVERHEIDop.GmbID/DC.identifier">gmb-2017-98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J 82a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08 503039</meta:user-defined>
    <meta:user-defined meta:name="OVERHEIDop.versieInformatie"/>
  </office:meta>
</office:document-meta>
</file>