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de bovenwoning 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6-2017</text:p>
            <text:p text:style-name="common-al">Vergunningszaak: 			 Omgevingsvergunning</text:p>
            <text:p text:style-name="common-al">Dossiernummer:			 WABO17/00990</text:p>
            <text:p text:style-name="common-al">Locatie:				 Heereweg 38 te Schoorl</text:p>
            <text:p text:style-name="common-al">Activiteit:				 het uitbreiden van de bovenwoning en de garag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62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2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2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de bovenwoning e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8626</meta:user-defined>
    <meta:user-defined meta:name="OVERHEIDop.GmbID/DC.identifier">gmb-2017-98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J 38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04 524146</meta:user-defined>
    <meta:user-defined meta:name="OVERHEIDop.versieInformatie"/>
  </office:meta>
</office:document-meta>
</file>