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Huisma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2576</text:p>
            <text:p text:style-name="common-al">Datum indiening: 23 mei 2017</text:p>
            <text:p text:style-name="common-al">Omschrijving: verbouw van een woonhuis naar 5 zelfstandige appartementen</text:p>
            <text:p text:style-name="common-al">Adres: Huismanstraat 27 Huissen</text:p>
            <text:p text:style-name="common-al">Activiteiten: Bouwen, Rijksmonu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62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2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Huisman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24</meta:user-defined>
    <meta:user-defined meta:name="OVERHEIDop.GmbID/DC.identifier">gmb-2017-98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S 27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86 438203</meta:user-defined>
    <meta:user-defined meta:name="OVERHEIDop.versieInformatie"/>
  </office:meta>
</office:document-meta>
</file>