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orenmarkt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</text:p>
            <text:p text:style-name="common-al">Zaaknummer: 151402</text:p>
            <text:p text:style-name="common-al">29-09-2017 </text:p>
            <text:p text:style-name="common-al">Korenmarkt 1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622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22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22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orenmark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622</meta:user-defined>
    <meta:user-defined meta:name="OVERHEIDop.GmbID/DC.identifier">gmb-2017-986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V 12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20 443933</meta:user-defined>
    <meta:user-defined meta:name="OVERHEIDop.versieInformatie"/>
  </office:meta>
</office:document-meta>
</file>