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riesla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441</text:p>
            <text:p text:style-name="common-al">Datum indiening: 1 juni 2017</text:p>
            <text:p text:style-name="common-al">Omschrijving: airco units plaatsen aan buitenmuur</text:p>
            <text:p text:style-name="common-al">Adres: Drieslag 17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6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riesla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21</meta:user-defined>
    <meta:user-defined meta:name="OVERHEIDop.GmbID/DC.identifier">gmb-2017-9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B 17</meta:user-defined>
    <meta:user-defined meta:name="OVERHEIDop.woonplaats">Huissen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11 439593</meta:user-defined>
    <meta:user-defined meta:name="OVERHEIDop.versieInformatie"/>
  </office:meta>
</office:document-meta>
</file>