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evenementenkalend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ne plaatselijke verordening voor Vlissingen</text:span>
          </text:p>
            <text:p text:style-name="common-al">
            <text:span text:style-name="nadrukvet">Terinzagelegging conceptevenementenkalender 2017</text:span>
          </text:p>
            <text:p text:style-name="common-al">Burgemeester en wethouders van Vlissingen hebben, volgens de Algemene plaatselijke verordening Vlissingen 2013, aanvragen om vergunning voor evenementen ontvangen. Deze aanvragen hebben zij samengevat in de conceptevenementenkalender 2017. Voordat het college een definitief besluit neemt over de vergunningen, stelt het college iedereen in de gelegenheid te reageren. </text:p>
            <text:p text:style-name="common-al">
            <text:span text:style-name="nadrukvet">Ter inzage</text:span>
          </text:p>
            <text:p text:style-name="common-al">De conceptevenementenkalender 2017 ligt van donderdag 26 januari tot en met 8 februari 2017 elke werkdag tijdens openingstijden ter inzage in het stadhuis, Paul Krugerstraat 1. Op afspraak kunt u de conceptevenementenkalender 2017 ook inzien op donderdagavond van 17.00 tot 19.00 uur, telefoon 0118-487339 of 0118-487300 (e-mail <text:span text:style-name="nadrukondlijn">whuige@vlissingen.nl</text:span>). U kunt de kalender ook bekijken op <text:span text:style-name="nadrukondlijn">www.vlissingen.nl/publicaties</text:span> in het overzicht met publicaties deze week. Als u dat wilt, geeft  de afdeling Publiekszaken onder kantoortijd een mondelinge toelichting op de conceptevenementenkalender 2017.</text:p>
            <text:p text:style-name="common-al">
            <text:span text:style-name="nadrukvet">Zienswijze(n)</text:span>
          </text:p>
            <text:p text:style-name="common-al">In de periode hierboven kan iedereen schriftelijk of mondeling zijn of haar zienswijze(n) inbrengen over de conceptevenementenkalender 2017. Voor mondelinge inbreng of gedachtewisseling kunt u contact opnemen met de afdeling Publiekszaken, cluster Vergunningen (0118-487575 of e-mail <text:span text:style-name="nadrukondlijn">wovaa@vlissingen.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86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evenementenkalend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9862</meta:user-defined>
    <meta:user-defined meta:name="OVERHEIDop.GmbID/DC.identifier">gmb-2017-9862</meta:user-defined>
    <meta:user-defined meta:name="OVERHEID.TaxonomieBeleidsagenda/OVERHEID.category">Cultuur en recreatie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26</meta:user-defined>
    <meta:user-defined meta:name="OVERHEIDop.woonplaats">Vlissingen</meta:user-defined>
    <meta:user-defined meta:name="OVERHEIDop.straatnaam">Paul Kruger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