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Meand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934</text:p>
            <text:p text:style-name="common-al">Datum indiening: 23 mei 2017</text:p>
            <text:p text:style-name="common-al">Omschrijving: bouwen overkapping/garage</text:p>
            <text:p text:style-name="common-al">Adres: Meander 28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6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Meander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17</meta:user-defined>
    <meta:user-defined meta:name="OVERHEIDop.GmbID/DC.identifier">gmb-2017-9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D 28</meta:user-defined>
    <meta:user-defined meta:name="OVERHEIDop.woonplaats">Bemmel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50 433709</meta:user-defined>
    <meta:user-defined meta:name="OVERHEIDop.versieInformatie"/>
  </office:meta>
</office:document-meta>
</file>