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ontheffing sluitingstijdstip van 10 juni 2017 tot en met 18 juni 2017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C De Maaier van 10 juni 2017 tot en met 18 juni 2017 tot 02:00 uur aan de Dr. Tamsmalaan 1 in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61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1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1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ontheffing sluitingstijdstip van 10 juni 2017 tot en met 18 juni 2017 aan TC De Maaier i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13</meta:user-defined>
    <meta:user-defined meta:name="OVERHEIDop.GmbID/DC.identifier">gmb-2017-98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B 1</meta:user-defined>
    <meta:user-defined meta:name="OVERHEIDop.woonplaats">Wieringerwerf</meta:user-defined>
    <meta:user-defined meta:name="OVERHEIDop.straatnaam">Dokter Tamsm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57 540138</meta:user-defined>
    <meta:user-defined meta:name="OVERHEIDop.versieInformatie"/>
  </office:meta>
</office:document-meta>
</file>