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loost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212</text:p>
            <text:p text:style-name="common-al">Datum indiening: 30 mei 2017</text:p>
            <text:p text:style-name="common-al">Omschrijving: het plaatsen van een dakkapel aan de voorzijde van de woning</text:p>
            <text:p text:style-name="common-al">Adres: Kloosterstraat 17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6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loost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09</meta:user-defined>
    <meta:user-defined meta:name="OVERHEIDop.GmbID/DC.identifier">gmb-2017-9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S 19</meta:user-defined>
    <meta:user-defined meta:name="OVERHEIDop.woonplaats">Gend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51 432428</meta:user-defined>
    <meta:user-defined meta:name="OVERHEIDop.versieInformatie"/>
  </office:meta>
</office:document-meta>
</file>