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dingsprocedure RUD Laarderweg 136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kennisgeving wijziging</text:span> <text:span text:style-name="nadrukvet">omgevingsvergunning uitgebreide voorbereidingsprocedure</text:span></text:p>
            <text:p text:style-name="common-al">
            <text:span text:style-name="nadrukvet">RUD Zaakkenmerk: Z-SBG_WABO_U-2016-0396, OLO kenmerk: 2133157</text:span>
          </text:p>
            <text:p text:style-name="common-al">Het college heeft besloten aan Salland Oil B.V.  een omgevingsvergunning op grond van de Wet algemene bepalingen omgevingsrecht te verlenen. Het betreft een omgevingsvergunning voor een onbemand tankstation op de Laarderweg 136, 3755 AT  in Eemnes.</text:p>
            <text:p text:style-name="common-al">Het besluit is ter vervanging van het besluit van dd. 13-03-2017.</text:p>
            <text:p text:style-name="common-al">
            <text:span text:style-name="nadrukvet">Beroepsclausule</text:span>
          </text:p>
            <text:p text:style-name="common-al">Gedurende zes weken nadat het besluit is bekend gemaakt staat beroep open voor:</text:p>
            <text:p text:style-name="common-al"/>
            <text:list text:style-name="id1-3-2-1-1-8">
              <text:list-item text:style-override="id1-3-2-1-1-8-1">
                <text:number>1.</text:number>
                <text:p text:style-name="al">Belanghebbenden die van de mogelijkheid tot het geven van zienswijzen gebruik hebben gemaakt;</text:p>
              </text:list-item>
              <text:list-item text:style-override="id1-3-2-1-1-8-2">
                <text:number>2.</text:number>
                <text:p text:style-name="al">Adviseurs die gebruik hebben gemaakt van de gelegenheid advies uit te brengen over het ontwerpbesluit;</text:p>
              </text:list-item>
              <text:list-item text:style-override="id1-3-2-1-1-8-3">
                <text:number>3.</text:number>
                <text:p text:style-name="al">Belanghebbenden die redelijkerwijs niet verweten kunnen worden geen zienswijzen te hebben ingebracht tegen het ontwerpbesluit;</text:p>
              </text:list-item>
              <text:list-item text:style-override="id1-3-2-1-1-8-4">
                <text:number>4.</text:number>
                <text:p text:style-name="al">Belanghebbenden die bezwaar hebben tegen de wijzigingen die zijn aangebracht in het besluit ten opzichte van het ontwerpbesluit.</text:p>
              </text:list-item>
            </text:list>
            <text:p text:style-name="common-al">Het beroepschrift zendt u aan:</text:p>
            <text:p text:style-name="common-al">Rechtbank Midden-Nederland</text:p>
            <text:p text:style-name="common-al">Postbus 16005</text:p>
            <text:p text:style-name="common-al">3500 DA Utrecht</text:p>
            <text:p text:style-name="common-al"> </text:p>
            <text:p text:style-name="common-al">De omgevingsvergunning wordt na afloop van de beroepstermijn van kracht. Indien echter met het oog op de vereiste spoed naast het beroep ook wordt verzocht om een voorlopige voorziening, wordt de omgevingsvergunning pas van kracht als op dat verzoek is beslist. U kunt het verzoekschrift indienen bij de Voorzieningenrechter van de Rechtbank Midden-Nederland, op bovengenoemd adres, afdeling bestuursrecht, o.v.v. voorlopige voorziening. Houdt u er rekening mee dat hieraan kosten verbonden zijn (informatie bij de Rechtbank op nummer 088-36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86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dingsprocedure RUD Laarderweg 136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08</meta:user-defined>
    <meta:user-defined meta:name="OVERHEIDop.GmbID/DC.identifier">gmb-2017-98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T</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311 474065</meta:user-defined>
    <meta:user-defined meta:name="OVERHEIDop.versieInformatie"/>
  </office:meta>
</office:document-meta>
</file>