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uitgebreid: Onder de Linden 21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21723</text:span></text:p>
            <text:p><text:span text:style-name="functie">Omschrijving: Besluit maatwerkvoorschriften geluid bewegingscentrum</text:span></text:p>
            <text:p><text:span text:style-name="functie">Adres: Onder de Linden 21 A</text:span></text:p>
            <text:p><text:span text:style-name="functie">Activiteiten: Maatwerkvoorschrift op basis van het Activiteitenbesluit</text:span></text:p>
            <text:p><text:span text:style-name="functie">Besluit: Verlenen</text:span></text:p>
            <text:p><text:span text:style-name="functie">Datum besluit: 1 juni 2017</text:span></text:p>
            <text:p><text:span text:style-name="functie">Datum verzending : 1 juni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uitgebreid: Onder de Linden 2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96</meta:user-defined>
    <meta:user-defined meta:name="OVERHEIDop.GmbID/DC.identifier">gmb-2017-9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KG 27</meta:user-defined>
    <meta:user-defined meta:name="OVERHEIDop.woonplaats">Arnhem</meta:user-defined>
    <meta:user-defined meta:name="OVERHEIDop.straatnaam">Onder de Lind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8 444721</meta:user-defined>
    <meta:user-defined meta:name="OVERHEIDop.versieInformatie"/>
  </office:meta>
</office:document-meta>
</file>