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ikel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416</text:p>
            <text:p text:style-name="common-al">Datum indiening: 1 juni 2017</text:p>
            <text:p text:style-name="common-al">Omschrijving: vervangen veestalling-opslag</text:p>
            <text:p text:style-name="common-al">Adres: Dikelsestraat 6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59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ikel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93</meta:user-defined>
    <meta:user-defined meta:name="OVERHEIDop.GmbID/DC.identifier">gmb-2017-98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D 6</meta:user-defined>
    <meta:user-defined meta:name="OVERHEIDop.woonplaats">Bemmel</meta:user-defined>
    <meta:user-defined meta:name="OVERHEIDop.straatnaam">Dik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47 435182</meta:user-defined>
    <meta:user-defined meta:name="OVERHEIDop.versieInformatie"/>
  </office:meta>
</office:document-meta>
</file>