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beleid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orecabeleid Leeuwarden</text:span> </text:p>
            <text:p text:style-name="al">De burgemeester en het college van de gemeente Leeuwarden, ieder voor hun eigen bevoegdheid,</text:p>
            <text:p text:style-name="al"/>
            <text:p text:style-name="al">besluiten:</text:p>
            <text:p text:style-name="al"/>
            <text:p text:style-name="al">1. vast te stellen het Horecabeleid Leeuwarden ;</text:p>
            <text:p text:style-name="al">2. het onderdeel "Horeca" (Hoofdstuk 1) van de Nota bijzondere wetten intrekken.</text:p>
            <text:p text:style-name="al"/>
            <text:p text:style-name="al">Aldus vastgesteld in de vergadering van 6 juni 2017.</text:p>
            <text:p text:style-name="al">De burgemeester,</text:p>
            <text:p text:style-name="al">Secretaris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59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beleid Leeuw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591</meta:user-defined>
    <meta:user-defined meta:name="OVERHEIDop.GmbID/DC.identifier">gmb-2017-98591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DC.source">-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7-06-15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90436_8</meta:user-defined>
    <meta:user-defined meta:name="OVERHEIDop.versieInformatie"/>
  </office:meta>
</office:document-meta>
</file>