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5-237: voor het kappen van een zomer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januari 2017. Verleend op 17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4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85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5-237: voor het kappen van een zomer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59</meta:user-defined>
    <meta:user-defined meta:name="OVERHEIDop.GmbID/DC.identifier">gmb-2017-985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5 237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263 529567</meta:user-defined>
    <meta:user-defined meta:name="OVERHEIDop.versieInformatie"/>
  </office:meta>
</office:document-meta>
</file>