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nenburgpassage 10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198</text:p>
            <text:p text:style-name="tussenkopcur">Omschrijving: plaatsen van nieuwe signage boven de hoofdingang op de gevel</text:p>
            <text:p text:style-name="tussenkopcur">Adres: Kronenburgpassage 104 </text:p>
            <text:p text:style-name="tussenkopcur">Activiteiten: Bouwen, Reclame</text:p>
            <text:p text:style-name="tussenkopcur">Besluit: Verlenen</text:p>
            <text:p text:style-name="tussenkopcur">Datum ondertekening: 31 mei 2017</text:p>
            <text:p text:style-name="tussenkopcur">Datum verzending: 3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nenburgpassage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89</meta:user-defined>
    <meta:user-defined meta:name="OVERHEIDop.GmbID/DC.identifier">gmb-2017-9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ES 104</meta:user-defined>
    <meta:user-defined meta:name="OVERHEIDop.woonplaats">Arnhem</meta:user-defined>
    <meta:user-defined meta:name="OVERHEIDop.straatnaam">Kronenburgpassag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24 441323</meta:user-defined>
    <meta:user-defined meta:name="OVERHEIDop.versieInformatie"/>
  </office:meta>
</office:document-meta>
</file>