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erfafscheiding, Frankenvel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realiseren van een erfafscheiding, Frankenveld 12, Rhenen. Aanvraagnummer Z-170760. Indieningsdatum: 10 april 2017. Door dit besluit is de nieuwe uiterste beslisdatum: 17 jul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8586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8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8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erfafscheiding, Frankenveld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586</meta:user-defined>
    <meta:user-defined meta:name="OVERHEIDop.GmbID/DC.identifier">gmb-2017-98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Z 13</meta:user-defined>
    <meta:user-defined meta:name="OVERHEIDop.woonplaats">Rhenen</meta:user-defined>
    <meta:user-defined meta:name="OVERHEIDop.straatnaam">Frankenveld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896 441439</meta:user-defined>
    <meta:user-defined meta:name="OVERHEIDop.versieInformatie"/>
  </office:meta>
</office:document-meta>
</file>