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llemsplein 20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24961</text:p>
            <text:p text:style-name="tussenkopcur">Omschrijving: het transformeren van een voormalig kantoorgebouw tot appartementen</text:p>
            <text:p text:style-name="tussenkopcur">Adres: Willemsplein 20 </text:p>
            <text:p text:style-name="tussenkopcur">Activiteiten: Bouwen, Strijdig Gebruik gronden/bouwwerken met RO, Monumenten Gem. of Prov. Verordening</text:p>
            <text:p text:style-name="tussenkopcur">Besluit: Verlenen</text:p>
            <text:p text:style-name="tussenkopcur">Datum ondertekening: 31 mei 2017</text:p>
            <text:p text:style-name="tussenkopcur">Datum verzending: 6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58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8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8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llemsplein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584</meta:user-defined>
    <meta:user-defined meta:name="OVERHEIDop.GmbID/DC.identifier">gmb-2017-98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KB 20</meta:user-defined>
    <meta:user-defined meta:name="OVERHEIDop.woonplaats">Arnhem</meta:user-defined>
    <meta:user-defined meta:name="OVERHEIDop.straatnaam">Willems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77 444019</meta:user-defined>
    <meta:user-defined meta:name="OVERHEIDop.versieInformatie"/>
  </office:meta>
</office:document-meta>
</file>