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AANVRAAG OMGEVINGSVERGUNNING: Neckerstraat 139A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vernieuwen en isoleren dak woning en bestaande bovenverdieping</text:p>
            <text:p text:style-name="common-al">Datum binnenkomst: 15 maart 2017</text:p>
            <text:p text:style-name="common-al">Ons kenmerk: WB/2017/0085</text:p>
            <text:p text:style-name="common-al">De beslistermijn wordt verlengd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98580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580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580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AANVRAAG OMGEVINGSVERGUNNING: Neckerstraat 139A in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98580</meta:user-defined>
    <meta:user-defined meta:name="OVERHEIDop.GmbID/DC.identifier">gmb-2017-985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BC 139a</meta:user-defined>
    <meta:user-defined meta:name="OVERHEIDop.woonplaats">Wijdewormer</meta:user-defined>
    <meta:user-defined meta:name="OVERHEIDop.straatnaam">Necker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3976 502607</meta:user-defined>
    <meta:user-defined meta:name="OVERHEIDop.versieInformatie"/>
  </office:meta>
</office:document-meta>
</file>