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andweg 2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0151</text:p>
            <text:p text:style-name="tussenkopcur">Omschrijving: het intern verbouwen van het gebouw</text:p>
            <text:p text:style-name="tussenkopcur">Adres: Randweg 2 </text:p>
            <text:p text:style-name="tussenkopcur">Activiteiten: Bouwen </text:p>
            <text:p text:style-name="tussenkopcur">Besluit: Verlenen</text:p>
            <text:p text:style-name="tussenkopcur">Datum ondertekening: 6 juni 2017</text:p>
            <text:p text:style-name="tussenkopcur">Datum verzending: 6 jun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57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7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7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and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578</meta:user-defined>
    <meta:user-defined meta:name="OVERHEIDop.GmbID/DC.identifier">gmb-2017-98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5AC 2</meta:user-defined>
    <meta:user-defined meta:name="OVERHEIDop.woonplaats">Arnhem</meta:user-defined>
    <meta:user-defined meta:name="OVERHEIDop.straatnaam">Rand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066 440060</meta:user-defined>
    <meta:user-defined meta:name="OVERHEIDop.versieInformatie"/>
  </office:meta>
</office:document-meta>
</file>