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helminastraat 3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518</text:p>
            <text:p text:style-name="tussenkopcur">Omschrijving: het plaatsen van een dakkapel aan de voorzijde van de woning </text:p>
            <text:p text:style-name="tussenkopcur">Adres: Wilhelminastraat 34 </text:p>
            <text:p text:style-name="tussenkopcur">Activiteiten: Bouwen </text:p>
            <text:p text:style-name="tussenkopcur">Besluit: Verlenen</text:p>
            <text:p text:style-name="tussenkopcur">Datum ondertekening: 2 juni 2017</text:p>
            <text:p text:style-name="tussenkopcur">Datum verzending: 2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7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helminastraa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74</meta:user-defined>
    <meta:user-defined meta:name="OVERHEIDop.GmbID/DC.identifier">gmb-2017-98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W 34</meta:user-defined>
    <meta:user-defined meta:name="OVERHEIDop.woonplaats">Arnhem</meta:user-defined>
    <meta:user-defined meta:name="OVERHEIDop.straatnaam">Wilhelmi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24 444112</meta:user-defined>
    <meta:user-defined meta:name="OVERHEIDop.versieInformatie"/>
  </office:meta>
</office:document-meta>
</file>