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isperdijk 6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wijderen draagmuur</text:p>
            <text:p text:style-name="common-al">Datum verzending besluit: 6 juni 2017</text:p>
            <text:p text:style-name="common-al">Ons kenmerk: WB/2017/01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7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7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7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isperdijk 6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73</meta:user-defined>
    <meta:user-defined meta:name="OVERHEIDop.GmbID/DC.identifier">gmb-2017-9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B 6a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808 502218</meta:user-defined>
    <meta:user-defined meta:name="OVERHEIDop.versieInformatie"/>
  </office:meta>
</office:document-meta>
</file>