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Ressens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2225</text:p>
            <text:p text:style-name="common-al">Datum indiening: 13 april 2017</text:p>
            <text:p text:style-name="common-al">Omschrijving: uitbreiding sportpark</text:p>
            <text:p text:style-name="common-al">Adres: Ressensestraat 30 Bemmel</text:p>
            <text:p text:style-name="common-al">Activiteiten: Aanleggen Gem. of Prov.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57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Ressense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571</meta:user-defined>
    <meta:user-defined meta:name="OVERHEIDop.GmbID/DC.identifier">gmb-2017-98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Z 26b</meta:user-defined>
    <meta:user-defined meta:name="OVERHEIDop.woonplaats">Bemmel</meta:user-defined>
    <meta:user-defined meta:name="OVERHEIDop.straatnaam">Ress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958 433747</meta:user-defined>
    <meta:user-defined meta:name="OVERHEIDop.versieInformatie"/>
  </office:meta>
</office:document-meta>
</file>