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rasingel 249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8889</text:p>
            <text:p text:style-name="tussenkopcur">Omschrijving: aanleggen padelbanen</text:p>
            <text:p text:style-name="tussenkopcur">Adres: Marasingel 249 </text:p>
            <text:p text:style-name="tussenkopcur">Activiteiten: Bouwen, Aanleggen, Strijdig Gebruik gronden/bouwwerken met RO </text:p>
            <text:p text:style-name="tussenkopcur">Besluit: Verlenen</text:p>
            <text:p text:style-name="tussenkopcur">Datum ondertekening: 31 mei 2017</text:p>
            <text:p text:style-name="tussenkopcur">Datum verzending: 31 mei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8570</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570</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570</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Marasingel 24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8570</meta:user-defined>
    <meta:user-defined meta:name="OVERHEIDop.GmbID/DC.identifier">gmb-2017-985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6DX 251</meta:user-defined>
    <meta:user-defined meta:name="OVERHEIDop.woonplaats">Arnhem</meta:user-defined>
    <meta:user-defined meta:name="OVERHEIDop.straatnaam">Marasingel</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5673 439959</meta:user-defined>
    <meta:user-defined meta:name="OVERHEIDop.versieInformatie"/>
  </office:meta>
</office:document-meta>
</file>