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erstraat 34 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e woonark</text:p>
            <text:p text:style-name="common-al">Datum verzending besluit: 30 mei 2017</text:p>
            <text:p text:style-name="common-al">Ons kenmerk: WB/2017/009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6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eckerstraat 34 WB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63</meta:user-defined>
    <meta:user-defined meta:name="OVERHEIDop.GmbID/DC.identifier">gmb-2017-98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E 34 wb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536 502500</meta:user-defined>
    <meta:user-defined meta:name="OVERHEIDop.versieInformatie"/>
  </office:meta>
</office:document-meta>
</file>