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splein 54 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063</text:p>
            <text:p text:style-name="tussenkopcur">Omschrijving: het renoveren van het dak van het gebouw</text:p>
            <text:p text:style-name="tussenkopcur">Adres: Jansplein 54 2 </text:p>
            <text:p text:style-name="tussenkopcur">Activiteiten: Bouwen, Monumenten Gem. of Prov. Verordening</text:p>
            <text:p text:style-name="tussenkopcur">Besluit: Verlenen</text:p>
            <text:p text:style-name="tussenkopcur">Datum ondertekening: 1 juni 2017</text:p>
            <text:p text:style-name="tussenkopcur">Datum verzending: 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6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6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6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splein 54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62</meta:user-defined>
    <meta:user-defined meta:name="OVERHEIDop.GmbID/DC.identifier">gmb-2017-9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D 53</meta:user-defined>
    <meta:user-defined meta:name="OVERHEIDop.woonplaats">Arnhem</meta:user-defined>
    <meta:user-defined meta:name="OVERHEIDop.straatnaam">Ja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7 443915</meta:user-defined>
    <meta:user-defined meta:name="OVERHEIDop.versieInformatie"/>
  </office:meta>
</office:document-meta>
</file>