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6 juni  2017 een aanvraag ontvangen voor het herbouwen van een bijgebouw op het perceel Dr. Nuijensstraat 2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8561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6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561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8561</meta:user-defined>
    <meta:user-defined meta:name="OVERHEIDop.GmbID/DC.identifier">gmb-2017-98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C 2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21 521953</meta:user-defined>
    <meta:user-defined meta:name="OVERHEIDop.versieInformatie"/>
  </office:meta>
</office:document-meta>
</file>