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6 juni 2017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6 juni 2017 de volgende besluiten genomen:</text:p>
            <text:p text:style-name="common-al"/>
            <text:p text:style-name="common-al">
            <text:span text:style-name="nadrukvet">Voorontwerp bestemmingsplan Sportpark den Donk</text:span>
          </text:p>
            <text:p text:style-name="common-al">Het college heeft besloten in te stemmen met het voorontwerpbestemmingsplan 'Sportpark Den Donk e.o.' en het bijbehorende compensatieplan Natuurnetwerk Brabant en legt deze plannen  gedurende 4 weken ter inzage. Ook wordt het plan toegestuurd naar een aantal instanties.</text:p>
            <text:p text:style-name="common-al"/>
            <text:p text:style-name="common-al">
            <text:span text:style-name="nadrukvet">Raadsinformatiebrief over kadernotitie fusie Oisterwijkse voetbalverenigingen</text:span>
          </text:p>
            <text:p text:style-name="common-al">Het college heeft een raadsinformatiebrief vastgesteld over de kadernotitie fusie Oisterwijkse voetbalverenigingen.</text:p>
            <text:p text:style-name="common-al"/>
            <text:p text:style-name="common-al">
            <text:span text:style-name="nadrukvet">Bewerkersovereenkomst doelgroepenvervoer regiecentrale</text:span>
          </text:p>
            <text:p text:style-name="common-al">Het college heeft besloten om met  Personen- en Zorgvervoer Nederland een bewerkersovereenkomst aan te gaan. De overeenkomst beoogt de integriteit van de vertrouwelijke bewerking van de persoonsgegevens in het kader van het doelgroepenvervoer te verzekeren en bewaken.</text:p>
            <text:p text:style-name="common-al"/>
            <text:p text:style-name="common-al">
            <text:span text:style-name="nadrukvet">Raadsinformatiebrief voortgang economische visie</text:span>
          </text:p>
            <text:p text:style-name="common-al">Het college heeft ingestemd met bijgevoegde raadsinformatiebrief. Het college informeert de raad middels deze brief over de voortgang van de economische visie.</text:p>
            <text:p text:style-name="common-al"/>
            <text:p text:style-name="common-al">
            <text:span text:style-name="nadrukvet">Vragen artikel 34 raadsfractie PrO betrekking hebbende op het geschil betreffende de verkoop van de gymzaal aan de Nicolaas van Eschstraat 28 te Oisterwijk</text:span>
          </text:p>
            <text:p text:style-name="common-al">Het college heeft besloten tot het beantwoorden van vragen van de raadsfractie PrO over de verkoop van de gymzaal aan de Nicolaas van Eschstraat te Oister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85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college 6 juni 2017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58</meta:user-defined>
    <meta:user-defined meta:name="OVERHEIDop.GmbID/DC.identifier">gmb-2017-98558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