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ruimen van de functie van het bestaande pand, Lindeparkl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parklaan 6 Oisterwijk</text:span>, <text:span text:style-name="nadrukvet">het verruimen van de functie van het bestaande pand. Dossiernummer 2017-0462, ingediend op 01-06-2017 (Activiteit; Strijdig gebruik bestemmingsplan)</text:spa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55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5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5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ruimen van de functie van het bestaande pand, Lindeparklaan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57</meta:user-defined>
    <meta:user-defined meta:name="OVERHEIDop.GmbID/DC.identifier">gmb-2017-98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GB 6</meta:user-defined>
    <meta:user-defined meta:name="OVERHEIDop.woonplaats">Oisterwijk</meta:user-defined>
    <meta:user-defined meta:name="OVERHEIDop.straatnaam">Lindepark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68 398852</meta:user-defined>
    <meta:user-defined meta:name="OVERHEIDop.versieInformatie"/>
  </office:meta>
</office:document-meta>
</file>