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ccherinistraat 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309</text:p>
            <text:p text:style-name="tussenkopcur">Omschrijving: vervangen van bestaande kozijn naar het balkon</text:p>
            <text:p text:style-name="tussenkopcur">Adres: Boccherinistraat 4 </text:p>
            <text:p text:style-name="tussenkopcur">Activiteiten: Bouwen </text:p>
            <text:p text:style-name="tussenkopcur">Besluit: Verlenen</text:p>
            <text:p text:style-name="tussenkopcur">Datum ondertekening: 2 juni 2017</text:p>
            <text:p text:style-name="tussenkopcur">Datum verzending: 2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5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5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5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ccherini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56</meta:user-defined>
    <meta:user-defined meta:name="OVERHEIDop.GmbID/DC.identifier">gmb-2017-98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X 4</meta:user-defined>
    <meta:user-defined meta:name="OVERHEIDop.woonplaats">Arnhem</meta:user-defined>
    <meta:user-defined meta:name="OVERHEIDop.straatnaam">Boccherini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23 446392</meta:user-defined>
    <meta:user-defined meta:name="OVERHEIDop.versieInformatie"/>
  </office:meta>
</office:document-meta>
</file>