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penluchttheater op 11 juni 2017, Park de Ruyschlaan, Amstelveen - Zaaknummer Z-2017/017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juni 2017</text:span>
          </text:p>
            <text:p text:style-name="common-al">Openluchttheater op 1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55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5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5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Openluchttheater op 11 juni 2017, Park de Ruyschlaan, Amstelveen - Zaaknummer Z-2017/017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553</meta:user-defined>
    <meta:user-defined meta:name="OVERHEIDop.GmbID/DC.identifier">gmb-2017-98553</meta:user-defined>
    <meta:user-defined meta:name="OVERHEID.TaxonomieBeleidsagenda/OVERHEID.category">Ruimte en infrastructuur | Organisatie en beleid</meta:user-defined>
    <meta:user-defined meta:name="OVERHEIDop.referentienummer">Z-2017/017081</meta:user-defined>
    <meta:user-defined meta:name="DCTERMS.abstract">Openluchttheater op 1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16</meta:user-defined>
    <meta:user-defined meta:name="OVERHEIDop.woonplaats">Amstelveen</meta:user-defined>
    <meta:user-defined meta:name="OVERHEIDop.straatnaam">De Ruwi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9 480528</meta:user-defined>
    <meta:user-defined meta:name="OVERHEIDop.versieInformatie"/>
  </office:meta>
</office:document-meta>
</file>