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bestemming, Molen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1 Oisterwijk</text:span>, het wijzigen van de bestemming. Dossiernummer 2017-0463, ingediend op 01-06-2017 (Activiteit; Bouwen)</text:spa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55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5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5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bestemming, Molen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52</meta:user-defined>
    <meta:user-defined meta:name="OVERHEIDop.GmbID/DC.identifier">gmb-2017-9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1</meta:user-defined>
    <meta:user-defined meta:name="OVERHEIDop.woonplaats">Oisterwijk</meta:user-defined>
    <meta:user-defined meta:name="OVERHEIDop.straatnaam">Mol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76 399150</meta:user-defined>
    <meta:user-defined meta:name="OVERHEIDop.versieInformatie"/>
  </office:meta>
</office:document-meta>
</file>