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8 woningen blok B en C, hoek Schoolstraat en Janus Rooijakkersstraat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k Schoolstraat en Janus Rooijakkersstraat Moergestel</text:span>, het bouwen van 8 woningen blok B en C. Dossiernummer 2017-0466, ingediend op 01-06-2017 (Activiteit; Bouwen)</text:span>.</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54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4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4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8 woningen blok B en C, hoek Schoolstraat en Janus Rooijakkersstraat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546</meta:user-defined>
    <meta:user-defined meta:name="OVERHEIDop.GmbID/DC.identifier">gmb-2017-98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V</meta:user-defined>
    <meta:user-defined meta:name="OVERHEIDop.woonplaats">Moergestel</meta:user-defined>
    <meta:user-defined meta:name="OVERHEIDop.straatnaam">Janus Rooijakker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61 394988</meta:user-defined>
    <meta:user-defined meta:name="OVERHEIDop.versieInformatie"/>
  </office:meta>
</office:document-meta>
</file>